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Информация:</text:span></text:p>
      <text:p text:style-name="P1"/>
      <text:p text:style-name="P3"/>
      <text:p text:style-name="P4">Подписи заявителя и совершеннолетних членов семьи</text:p>
      <text:p text:style-name="P4">на заявлениях в отдел по жилищной политике</text:p>
      <text:p text:style-name="P4">ставятся собственноручно, либо представителем по доверенности в присутствии специалистов отдела.</text:p>
      <text:p text:style-name="P4"/>
      <text:p text:style-name="P4">При отсутствии возможности личного присутствия гражданина (граждан),</text:p>
      <text:p text:style-name="P4">подписи заверяются у нотариус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Елена Павлова</meta:initial-creator>
    <meta:creation-date>2010-06-08T15:49:41.82</meta:creation-date>
    <meta:document-statistic meta:table-count="0" meta:image-count="0" meta:object-count="0" meta:page-count="1" meta:paragraph-count="6" meta:word-count="35" meta:character-count="297"/>
    <dc:date>2010-06-08T15:57:27.54</dc:date>
    <dc:creator>Елена Павлова</dc:creator>
    <meta:editing-duration>PT00H01M04S</meta:editing-duration>
    <meta:editing-cycles>1</meta:editing-cycles>
    <meta:generator>OpenOffice.org/3.1$Win32 OpenOffice.org_project/310m11$Build-9399</meta:generator>
  </office:meta>
</office:document-meta>
</file>